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579d1c"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 style:parent-style-name="Standard" style:list-style-name="L2">
      <style:text-properties fo:font-size="14pt" style:font-size-asian="14pt" style:font-size-complex="14pt"/>
    </style:style>
    <style:style style:name="P7" style:family="paragraph" style:parent-style-name="Standard" style:list-style-name="L3">
      <style:text-properties fo:font-size="14pt" style:font-size-asian="14pt" style:font-size-complex="14pt"/>
    </style:style>
    <style:style style:name="P8" style:family="paragraph" style:parent-style-name="Standard" style:list-style-name="L2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/>
        <style:text-properties style:font-name="OpenSymbol"/>
      </text:list-level-style-bullet>
      <text:list-level-style-bullet text:level="2" text:style-name="WW_5f_CharLFO3LVL2" text:bullet-char="–">
        <style:list-level-properties/>
        <style:text-properties style:font-name="OpenSymbol"/>
      </text:list-level-style-bullet>
      <text:list-level-style-bullet text:level="3" text:style-name="WW_5f_CharLFO3LVL3" text:bullet-char="–">
        <style:list-level-properties/>
        <style:text-properties style:font-name="OpenSymbol"/>
      </text:list-level-style-bullet>
      <text:list-level-style-bullet text:level="4" text:style-name="WW_5f_CharLFO3LVL4" text:bullet-char="–">
        <style:list-level-properties/>
        <style:text-properties style:font-name="OpenSymbol"/>
      </text:list-level-style-bullet>
      <text:list-level-style-bullet text:level="5" text:style-name="WW_5f_CharLFO3LVL5" text:bullet-char="–">
        <style:list-level-properties/>
        <style:text-properties style:font-name="OpenSymbol"/>
      </text:list-level-style-bullet>
      <text:list-level-style-bullet text:level="6" text:style-name="WW_5f_CharLFO3LVL6" text:bullet-char="–">
        <style:list-level-properties/>
        <style:text-properties style:font-name="OpenSymbol"/>
      </text:list-level-style-bullet>
      <text:list-level-style-bullet text:level="7" text:style-name="WW_5f_CharLFO3LVL7" text:bullet-char="–">
        <style:list-level-properties/>
        <style:text-properties style:font-name="OpenSymbol"/>
      </text:list-level-style-bullet>
      <text:list-level-style-bullet text:level="8" text:style-name="WW_5f_CharLFO3LVL8" text:bullet-char="–">
        <style:list-level-properties/>
        <style:text-properties style:font-name="OpenSymbol"/>
      </text:list-level-style-bullet>
      <text:list-level-style-bullet text:level="9" text:style-name="WW_5f_CharLFO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3">Protocole de réouverture des Ateliers des pépites</text:span></text:span></text:p>
      <text:p text:style-name="Standard"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3">Covid-19</text:span></text:span></text:p>
      <text:p text:style-name="P1"/>
      <text:p text:style-name="P1"/>
      <text:p text:style-name="P1">Conditions sanitaires :</text:p>
      <text:p text:style-name="P2"/>
      <text:list xml:id="list5729232409662234363" text:style-name="L1">
        <text:list-item>
          <text:p text:style-name="P5">Nettoyage du local avant ouverture</text:p>
        </text:list-item>
        <text:list-item>
          <text:p text:style-name="P4"><text:span text:style-name="Police_20_par_20_défaut"><text:span text:style-name="T2">Désinfection du mobilier, du matériel, des sanitaires, </text:span></text:span><text:span text:style-name="Police_20_par_20_défaut"><text:span text:style-name="T2">des poignets de porte, des interrupteurs... après chaque atelier. (utilisation d'un produit naturel de marque « Calinou » 100% d'origine végétale</text:span></text:span>,<text:span text:style-name="Police_20_par_20_défaut"><text:span text:style-name="T2"> non aggressif pour la peau et sans allergène)</text:span></text:span></text:p>
        </text:list-item>
        <text:list-item>
          <text:p text:style-name="P5">Lavage des mains au savon et torchons lavables après chaque manipulation d'un matériel et passage aux toilettes</text:p>
        </text:list-item>
        <text:list-item>
          <text:p text:style-name="P5">Port du masque par les adultes (éducatrices et parents)</text:p>
        </text:list-item>
        <text:list-item>
          <text:p text:style-name="P5">Pas d'activités telles que : partage de collations, fabrication du pain...</text:p>
        </text:list-item>
        <text:list-item>
          <text:p text:style-name="P5">Mouchoirs à usages uniques à disposition</text:p>
        </text:list-item>
      </text:list>
      <text:p text:style-name="P2"/>
      <text:p text:style-name="P2"/>
      <text:p text:style-name="P1"/>
      <text:p text:style-name="P1">Organisation/ planning :</text:p>
      <text:p text:style-name="P2"/>
      <text:list xml:id="list5002828342125057249" text:style-name="L2">
        <text:list-item>
          <text:p text:style-name="P6">Groupes de 3 à 4 enfants maximum par groupe (au lieu de 6 ou 12). Le jour et l'horaire de l'atelier peut donc varier par rapport aux mois précédents l'arrivée du virus.</text:p>
        </text:list-item>
        <text:list-item>
          <text:p text:style-name="P6">1h30 par atelier pour « Apprends moi à faire seul » ; 45 minutes pour « Parent-enfant ». 30 minutes seront necéssaires pour gérer le nettoyage du local.</text:p>
        </text:list-item>
        <text:list-item>
          <text:p text:style-name="P8"><text:span text:style-name="Police_20_par_20_défaut"><text:span text:style-name="T6">Les parents sont invités à attendre</text:span></text:span><text:span text:style-name="Police_20_par_20_défaut"><text:span text:style-name="T2"> à l'extérieur de l'immeuble </text:span></text:span><text:span text:style-name="Police_20_par_20_défaut"><text:span text:style-name="T6">pour</text:span></text:span><text:span text:style-name="Police_20_par_20_défaut"><text:span text:style-name="T2"> éviter les regroupements dans le hall d'entrée de l'immeuble ou du loca</text:span></text:span><text:span text:style-name="Police_20_par_20_défaut"><text:span text:style-name="T6">l. Ils </text:span></text:span><text:span text:style-name="Police_20_par_20_défaut"><text:span text:style-name="T2">se présenteront à l'interphone à leur arrivée.</text:span></text:span></text:p>
        </text:list-item>
        <text:list-item>
          <text:p text:style-name="P6">Horaires de début et de fin d'atelier à respecter scrupuleusement.</text:p>
        </text:list-item>
      </text:list>
      <text:p text:style-name="P2"/>
      <text:p text:style-name="P2"/>
      <text:p text:style-name="P2"/>
      <text:p text:style-name="P1">Responsabilité de chaque famille et de chaque éducatrice :</text:p>
      <text:p text:style-name="P2"/>
      <text:list xml:id="list1793532031515779713" text:style-name="L3">
        <text:list-item>
          <text:p text:style-name="P7">Ne pas se rendre à l'atelier en cas de doute sur l'état de santé de l'enfant ou d'un membre de la famille</text:p>
        </text:list-item>
        <text:list-item>
          <text:p text:style-name="P7">Prévenir l'association si l'enfant ou quelqu'un de la famille est atteint par le virus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Olivier DUMONT</meta:initial-creator>
    <dc:creator>Olivier DUMONT</dc:creator>
    <meta:creation-date>2020-04-29T14:45:00Z</meta:creation-date>
    <dc:date>2020-05-03T15:34:06.69</dc:date>
    <meta:editing-cycles>2</meta:editing-cycles>
    <meta:editing-duration>PT15M35S</meta:editing-duration>
    <meta:printed-by>Olivier DUMONT</meta:printed-by>
    <meta:print-date>2020-05-03T15:34:00.18</meta:print-date>
    <meta:document-statistic meta:table-count="0" meta:image-count="0" meta:object-count="0" meta:page-count="1" meta:paragraph-count="17" meta:word-count="256" meta:character-count="1516"/>
    <meta:template xlink:type="simple" xlink:actuate="onRequest" xlink:title="" xlink:href="Normal"/>
  </office:meta>
</office:document-meta>
</file>